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FreeSans" svg:font-family="Free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981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10.553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4.2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BUDG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fo:background-color="#b2b2b2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Excel_20_Built-in_20_Comma" style:data-style-name="N133">
      <style:table-cell-properties fo:background-color="#ff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Comma" style:data-style-name="N133">
      <style:table-cell-properties fo:border-bottom="none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Excel_20_Built-in_20_Comma" style:data-style-name="N133">
      <style:table-cell-properties fo:border-bottom="none" fo:background-color="#b4c7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Excel_20_Built-in_20_Comma" style:data-style-name="N133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7" style:family="table-cell" style:parent-style-name="Excel_20_Built-in_20_Comma" style:data-style-name="N133">
      <style:table-cell-properties fo:border-bottom="none" fo:background-color="#b4c7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Comma" style:data-style-name="N133">
      <style:table-cell-properties fo:border-bottom="1.76pt solid #000000" fo:background-color="#b4c7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Excel_20_Built-in_20_Comma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8" style:family="table-cell" style:parent-style-name="Excel_20_Built-in_20_Comma" style:data-style-name="N133">
      <style:table-cell-properties fo:border-bottom="2.49pt solid #000000" fo:background-color="#4472c4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Comma" style:data-style-name="N133">
      <style:table-cell-properties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Excel_20_Built-in_20_Comma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Excel_20_Built-in_20_Comma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Excel_20_Built-in_20_Comma" style:data-style-name="N133">
      <style:table-cell-properties fo:border-bottom="none" fo:background-color="#4472c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20_Built-in_20_Comma" style:data-style-name="N133">
      <style:table-cell-properties fo:border-bottom="none" fo:background-color="#b4c7e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Excel_20_Built-in_20_Comma" style:data-style-name="N133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20_Built-in_20_Comma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Comma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Excel_20_Built-in_20_Comma" style:data-style-name="N1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2" style:family="table-cell" style:parent-style-name="Excel_20_Built-in_20_Comma" style:data-style-name="N1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Comma" style:data-style-name="N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20_Built-in_20_Comma" style:data-style-name="N1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20_Built-in_20_Comma" style:data-style-name="N1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Comma" style:data-style-name="N1">
      <style:table-cell-properties fo:border-bottom="none" fo:background-color="#b4c7e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4" style:family="table-cell" style:parent-style-name="Excel_20_Built-in_20_Comma" style:data-style-name="N1">
      <style:table-cell-properties fo:border-bottom="none" fo:background-color="#b4c7e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20_Built-in_20_Comma" style:data-style-name="N13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20_Built-in_20_Comma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Excel_20_Built-in_20_Comma" style:data-style-name="N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Excel_20_Built-in_20_Comma" style:data-style-name="N1">
      <style:table-cell-properties fo:border-bottom="none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Excel_20_Built-in_20_Comma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20_Built-in_20_Comma" style:data-style-name="N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Comma" style:data-style-name="N1">
      <style:table-cell-properties fo:border-bottom="1.76pt solid #000000" fo:background-color="#b4c7e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Comma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Excel_20_Built-in_20_Comma" style:data-style-name="N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Excel_20_Built-in_20_Comma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Excel_20_Built-in_20_Comma" style:data-style-name="N15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Comma" style:data-style-name="N15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Excel_20_Built-in_20_Comma" style:data-style-name="N155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Comma" style:data-style-name="N155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20_Built-in_20_Comma" style:data-style-name="N15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20_Built-in_20_Comma" style:data-style-name="N155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20_Built-in_20_Comma" style:data-style-name="N133">
      <style:table-cell-properties fo:border-bottom="none" fo:background-color="#b4c7e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20_Built-in_20_Comma" style:data-style-name="N155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Default">
      <style:table-cell-properties style:rotation-align="none"/>
    </style:style>
    <style:style style:name="ce68" style:family="table-cell" style:parent-style-name="Excel_20_Built-in_20_Comma" style:data-style-name="N133">
      <style:table-cell-properties fo:border-bottom="1.76pt solid #000000" fo:background-color="#b4c7e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Excel_20_Built-in_20_Comma" style:data-style-name="N133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0" style:family="table-cell" style:parent-style-name="Excel_20_Built-in_20_Comma" style:data-style-name="N13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Excel_20_Built-in_20_Comma" style:data-style-name="N133">
      <style:table-cell-properties fo:border-bottom="none" fo:background-color="#4472c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2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Excel_20_Built-in_20_Comma" style:data-style-name="N133">
      <style:table-cell-properties fo:border-bottom="none" fo:background-color="#b4c7e7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Excel_20_Built-in_20_Comma" style:data-style-name="N133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Excel_20_Built-in_20_Comma" style:data-style-name="N155">
      <style:table-cell-properties fo:border-bottom="none" fo:background-color="#b4c7e7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Excel_20_Built-in_20_Comma" style:data-style-name="N155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Excel_20_Built-in_20_Comma" style:data-style-name="N158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Excel_20_Built-in_20_Comma" style:data-style-name="N158">
      <style:table-cell-properties fo:border-bottom="none" fo:background-color="#b4c7e7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Excel_20_Built-in_20_Comma" style:data-style-name="N158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0" style:family="table-cell" style:parent-style-name="Excel_20_Built-in_20_Comma" style:data-style-name="N133">
      <style:table-cell-properties fo:border-bottom="none" fo:background-color="#b4c7e7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Excel_20_Built-in_20_Comma" style:data-style-name="N155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Excel_20_Built-in_20_Comma" style:data-style-name="N158">
      <style:table-cell-properties fo:border-bottom="1.76pt solid #000000" fo:background-color="#b4c7e7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Excel_20_Built-in_20_Comma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Excel_20_Built-in_20_Comma" style:data-style-name="N123">
      <style:table-cell-properties fo:border-bottom="2.49pt solid #000000" fo:background-color="#4472c4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1" style:family="table-cell" style:parent-style-name="Excel_20_Built-in_20_Comma" style:data-style-name="N11">
      <style:table-cell-properties fo:background-color="#ff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Excel_20_Built-in_20_Comma" style:data-style-name="N1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Excel_20_Built-in_20_Comma" style:data-style-name="N133">
      <style:table-cell-properties fo:border-bottom="none" fo:background-color="#70ad4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8" style:family="table-cell" style:parent-style-name="Excel_20_Built-in_20_Comma" style:data-style-name="N133">
      <style:table-cell-properties fo:border-bottom="none" fo:background-color="#c5e0b4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Excel_20_Built-in_20_Comma" style:data-style-name="N13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Excel_20_Built-in_20_Comma" style:data-style-name="N133">
      <style:table-cell-properties fo:border-bottom="none" fo:background-color="#c5e0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Excel_20_Built-in_20_Comma" style:data-style-name="N133">
      <style:table-cell-properties fo:border-bottom="1.76pt solid #000000" fo:background-color="#c5e0b4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Excel_20_Built-in_20_Comma" style:data-style-name="N13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Excel_20_Built-in_20_Comma" style:data-style-name="N133">
      <style:table-cell-properties fo:border-bottom="2.49pt solid #000000" fo:background-color="#99cc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Excel_20_Built-in_20_Comma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Excel_20_Built-in_20_Comma" style:data-style-name="N155">
      <style:table-cell-properties fo:border-bottom="2.4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Excel_20_Built-in_20_Comma" style:data-style-name="N133">
      <style:table-cell-properties fo:border-bottom="none" fo:background-color="#70ad4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3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Excel_20_Built-in_20_Comma" style:data-style-name="N133">
      <style:table-cell-properties fo:border-bottom="none" fo:background-color="#c5e0b4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Excel_20_Built-in_20_Comma" style:data-style-name="N133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Excel_20_Built-in_20_Comma" style:data-style-name="N13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Excel_20_Built-in_20_Comma" style:data-style-name="N1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Excel_20_Built-in_20_Comma" style:data-style-name="N1">
      <style:table-cell-properties fo:border-bottom="none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Comma" style:data-style-name="N133">
      <style:table-cell-properties fo:border-bottom="1.76pt solid #000000" fo:background-color="#c5e0b4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Excel_20_Built-in_20_Comma" style:data-style-name="N13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1" style:family="table-cell" style:parent-style-name="Excel_20_Built-in_20_Comma" style:data-style-name="N158">
      <style:table-cell-properties fo:border-bottom="2.4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Excel_20_Built-in_20_Currency" style:data-style-name="N13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Excel_20_Built-in_20_Currency" style:data-style-name="N12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Excel_20_Built-in_20_Comma" style:data-style-name="N133">
      <style:table-cell-properties fo:border-bottom="none" fo:background-color="#c5e0b4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Excel_20_Built-in_20_Comma" style:data-style-name="N125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Excel_20_Built-in_20_Comma" style:data-style-name="N155">
      <style:table-cell-properties fo:border-bottom="none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Excel_20_Built-in_20_Comma" style:data-style-name="N3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0" style:family="table-cell" style:parent-style-name="Excel_20_Built-in_20_Comma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1" style:family="table-cell" style:parent-style-name="Excel_20_Built-in_20_Comma" style:data-style-name="N133">
      <style:table-cell-properties fo:border-bottom="none" fo:background-color="#70ad47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2" style:family="table-cell" style:parent-style-name="Excel_20_Built-in_20_Comma" style:data-style-name="N133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Excel_20_Built-in_20_Comma" style:data-style-name="N158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20_Built-in_20_Comma" style:data-style-name="N155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Comma" style:data-style-name="N155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Comma" style:data-style-name="N155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20_Built-in_20_Comma" style:data-style-name="N158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8" style:family="table-cell" style:parent-style-name="Excel_20_Built-in_20_Comma" style:data-style-name="N158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Excel_20_Built-in_20_Comma" style:data-style-name="N133">
      <style:table-cell-properties fo:border-bottom="none" fo:background-color="#c5e0b4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Excel_20_Built-in_20_Comma" style:data-style-name="N158">
      <style:table-cell-properties fo:border-bottom="1.76pt solid #000000" fo:background-color="#c5e0b4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1" style:family="table-cell" style:parent-style-name="Excel_20_Built-in_20_Comma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2" style:family="table-cell" style:parent-style-name="Excel_20_Built-in_20_Comma" style:data-style-name="N158">
      <style:table-cell-properties fo:border-bottom="2.49pt solid #000000" fo:background-color="#99cc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3" style:family="table-cell" style:parent-style-name="Excel_20_Built-in_20_Comma" style:data-style-name="N15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4" style:family="table-cell" style:parent-style-name="Excel_20_Built-in_20_Comma" style:data-style-name="N13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Comma" style:data-style-name="N13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Comma" style:data-style-name="N13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4" style:family="table-cell" style:parent-style-name="Excel_20_Built-in_20_Comma" style:data-style-name="N13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7" style:family="table-cell" style:parent-style-name="Excel_20_Built-in_20_Comma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148" style:family="table-cell" style:parent-style-name="Excel_20_Built-in_20_Comm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9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Comma" style:data-style-name="N12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20_Built-in_20_Comma" style:data-style-name="N13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5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6" style:family="table-cell" style:parent-style-name="Default" style:data-style-name="N13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9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ice" table:style-name="ta1">
        <office:forms form:automatic-focus="false" form:apply-design-mode="false"/>
        <table:table-column table:style-name="co1" table:number-columns-repeated="5" table:default-cell-style-name="ce24"/>
        <table:table-column table:style-name="co1" table:number-columns-repeated="59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ce22" office:value-type="string" calcext:value-type="string">
            <text:p>Budget Prévisionnel type pour PFIA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>
            <text:p>L’utilisation du budget prévisionnel type est souhaité dans le cadre de la candidature à l’organisation de PFIA.</text:p>
            <text:p>Ce document liste les postes essentiels de l’organisation et permet d’éviter des oublis par rapport aux attendus de l’organisation par l’AFIA.</text:p>
            <text:p>Il facilite également le traitement par l’AFIA.</text:p>
          </table:table-cell>
          <table:table-cell table:number-columns-repeated="63"/>
        </table:table-row>
        <table:table-row table:style-name="ro5">
          <table:table-cell table:style-name="ce3" office:value-type="string" calcext:value-type="string">
            <text:p>Certaines cellules comportent des commentaires pour faciliter la compréhension des formules.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Pour utiliser cette feuille de calcul, les points importants sont les suivants</text:p>
          </table:table-cell>
          <table:table-cell table:number-columns-repeated="63"/>
        </table:table-row>
        <table:table-row table:style-name="ro3">
          <table:table-cell/>
          <table:table-cell table:style-name="ce48" office:value-type="string" calcext:value-type="string">
            <text:p>- Les cellules grisées ne doivent pas être modifiées, elles correspondent à des fonctionnements attendus de l'organisation (attention, il y a parfois des formules dans ces cellules, veillez à ce qu'elles fonctionnent toujours)</text:p>
          </table:table-cell>
          <table:table-cell table:number-columns-repeated="62"/>
        </table:table-row>
        <table:table-row table:style-name="ro3">
          <table:table-cell/>
          <table:table-cell table:style-name="ce76" office:value-type="string" calcext:value-type="string">
            <text:p>- Les cellules écrites en rouges doivent être complétées par vos soins</text:p>
          </table:table-cell>
          <table:table-cell table:number-columns-repeated="62"/>
        </table:table-row>
        <table:table-row table:style-name="ro3">
          <table:table-cell/>
          <table:table-cell table:style-name="ce93" office:value-type="string" calcext:value-type="string">
            <text:p>- L’ajout de nouvelles lignes de dépenses ou de recettes doit être fait en s’assurrant qu’elles fonctionne avec les formules (certains lignes « autres » sont prévues à cet effet)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- la part variable est à entrendre comme variable par rapport au nombre de participants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3">- La colonne de ligne budgétaire est propre à l'AFIA </text:span><text:span text:style-name="T4">(</text:span><text:span text:style-name="T5">inutile de la modifier</text:span><text:span text:style-name="T4">)</text:span>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- La garantie financière AFIA désigne la couverture apportée par l'AFIA en cas de déficit de l'organisation.</text:p>
          </table:table-cell>
          <table:table-cell table:number-columns-repeated="62"/>
        </table:table-row>
        <table:table-row table:style-name="ro3">
          <table:table-cell/>
          <table:table-cell table:style-name="ce93" office:value-type="string" calcext:value-type="string">
            <text:p>- Il est attendu un budget à l'équilibre, <text:span text:style-name="T6">réaliste et argumenté</text:span>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BUDGET_CO" table:style-name="ta2" table:print-ranges="BUDGET_CO.A1:BUDGET_CO.H58">
        <office:forms form:automatic-focus="false" form:apply-design-mode="false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1012" table:default-cell-style-name="ce23"/>
        <table:table-row table:style-name="ro6">
          <table:table-cell table:style-name="ce28" office:value-type="float" office:value="369" calcext:value-type="float">
            <text:p><text:s/>369 <text:s text:c="3"/></text:p>
          </table:table-cell>
          <table:table-cell table:style-name="ce101" office:value-type="string" office:string-value="payants" calcext:value-type="string">
            <text:p><text:s/>payants </text:p>
          </table:table-cell>
          <table:table-cell table:style-name="ce170" office:value-type="string" calcext:value-type="string">
            <text:p>Inscrits : </text:p>
          </table:table-cell>
          <table:table-cell table:style-name="ce182" table:formula="of:=nb_payants+nb_invit_co+nb_invit_partenaires+(2*nb_conferences+1)" office:value-type="float" office:value="400" calcext:value-type="float">
            <text:p><text:s/>400 <text:s text:c="3"/></text:p>
          </table:table-cell>
          <table:table-cell table:style-name="ce201" office:value-type="percentage" office:value="0.4" calcext:value-type="percentage">
            <text:p>40,00 %</text:p>
          </table:table-cell>
          <table:table-cell table:style-name="ce101" office:value-type="string" office:string-value="étudiants" calcext:value-type="string">
            <text:p><text:s/>étudiants </text:p>
          </table:table-cell>
          <table:table-cell table:style-name="ce28" office:value-type="string" office:string-value="Nb conf" calcext:value-type="string">
            <text:p><text:s/>Nb conf </text:p>
          </table:table-cell>
          <table:table-cell table:style-name="ce232" office:value-type="float" office:value="9" calcext:value-type="float">
            <text:p>9</text:p>
          </table:table-cell>
          <table:table-cell table:style-name="ce249"/>
          <table:table-cell table:style-name="ce254"/>
          <table:table-cell table:style-name="ce258"/>
          <table:table-cell table:style-name="ce149" table:number-columns-repeated="3"/>
          <table:table-cell table:style-name="ce70" table:number-columns-repeated="10"/>
          <table:table-cell table:style-name="ce149" table:number-columns-repeated="38"/>
          <table:table-cell table:style-name="ce155" table:number-columns-repeated="960"/>
        </table:table-row>
        <table:table-row table:style-name="ro7">
          <table:table-cell table:style-name="ce8"/>
          <table:table-cell table:style-name="ce26"/>
          <table:table-cell table:style-name="ce60"/>
          <table:table-cell table:style-name="ce70"/>
          <table:table-cell table:style-name="ce86"/>
          <table:table-cell table:style-name="ce111" table:number-columns-repeated="2"/>
          <table:table-cell table:style-name="ce130"/>
          <table:table-cell table:style-name="ce111"/>
          <table:table-cell table:style-name="ce70"/>
          <table:table-cell table:style-name="ce149" table:number-columns-repeated="4"/>
          <table:table-cell table:style-name="ce70" table:number-columns-repeated="10"/>
          <table:table-cell table:style-name="ce149" table:number-columns-repeated="38"/>
          <table:table-cell table:style-name="ce155" table:number-columns-repeated="960"/>
        </table:table-row>
        <table:table-row table:style-name="ro8">
          <table:table-cell table:style-name="ce9" office:value-type="string" office:string-value="DEPENSES" calcext:value-type="string">
            <text:p><text:s/>DEPENSES </text:p>
          </table:table-cell>
          <table:table-cell table:style-name="ce42" office:value-type="string" office:string-value="Qté" calcext:value-type="string">
            <text:p><text:s/>Qté </text:p>
          </table:table-cell>
          <table:table-cell table:style-name="ce42" office:value-type="string" office:string-value="PU TTC" calcext:value-type="string">
            <text:p><text:s/>PU TTC </text:p>
          </table:table-cell>
          <table:table-cell table:style-name="ce71" office:value-type="string" office:string-value="TOTAL TTC" calcext:value-type="string">
            <text:p><text:s/>TOTAL TTC </text:p>
          </table:table-cell>
          <table:table-cell table:style-name="ce87" office:value-type="string" office:string-value="RECETTES " calcext:value-type="string">
            <text:p><text:s/>RECETTES <text:s/></text:p>
          </table:table-cell>
          <table:table-cell table:style-name="ce112" office:value-type="string" office:string-value="Nbre" calcext:value-type="string">
            <text:p><text:s/>Nbre </text:p>
          </table:table-cell>
          <table:table-cell table:style-name="ce112" office:value-type="string" office:string-value="PU TTC " calcext:value-type="string">
            <text:p><text:s/>PU TTC <text:s/></text:p>
          </table:table-cell>
          <table:table-cell table:style-name="ce131" office:value-type="string" office:string-value="TOTAL TTC" calcext:value-type="string">
            <text:p><text:s/>TOTAL TTC </text:p>
          </table:table-cell>
          <table:table-cell table:style-name="ce144" table:number-columns-repeated="2"/>
          <table:table-cell table:style-name="ce150" table:number-columns-repeated="4"/>
          <table:table-cell table:style-name="ce144" table:number-columns-repeated="10"/>
          <table:table-cell table:style-name="ce150" table:number-columns-repeated="38"/>
          <table:table-cell table:style-name="ce156" table:number-columns-repeated="960"/>
        </table:table-row>
        <table:table-row table:style-name="ro7">
          <table:table-cell table:style-name="ce10"/>
          <table:table-cell table:style-name="ce43" table:number-columns-repeated="2"/>
          <table:table-cell table:style-name="ce72"/>
          <table:table-cell table:style-name="ce10"/>
          <table:table-cell table:style-name="ce113" table:number-columns-repeated="2"/>
          <table:table-cell table:style-name="ce132"/>
          <table:table-cell table:style-name="ce144" table:number-columns-repeated="2"/>
          <table:table-cell table:style-name="ce150" table:number-columns-repeated="4"/>
          <table:table-cell table:style-name="ce144" table:number-columns-repeated="10"/>
          <table:table-cell table:style-name="ce150" table:number-columns-repeated="38"/>
          <table:table-cell table:style-name="ce156" table:number-columns-repeated="960"/>
        </table:table-row>
        <table:table-row table:style-name="ro7">
          <table:table-cell table:style-name="ce11" office:value-type="string" office:string-value="¤ FIXES" calcext:value-type="string">
            <text:p><text:s/>¤ FIXES </text:p>
          </table:table-cell>
          <table:table-cell table:style-name="ce44" table:number-columns-repeated="2"/>
          <table:table-cell table:style-name="ce73"/>
          <table:table-cell table:style-name="ce88" office:value-type="string" office:string-value="¤ FIXES" calcext:value-type="string">
            <text:p><text:s/>¤ FIXES </text:p>
          </table:table-cell>
          <table:table-cell table:style-name="ce114" table:number-columns-repeated="2"/>
          <table:table-cell table:style-name="ce133"/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2"/>
          <table:table-cell table:style-name="ce45" table:number-columns-repeated="2"/>
          <table:table-cell table:style-name="ce74"/>
          <table:table-cell table:style-name="ce12"/>
          <table:table-cell table:style-name="ce115" table:number-columns-repeated="2"/>
          <table:table-cell table:style-name="ce77"/>
          <table:table-cell table:style-name="ce144"/>
          <table:table-cell table:style-name="ce147" table:number-columns-repeated="2"/>
          <table:table-cell table:number-columns-repeated="3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3" office:value-type="string" office:string-value="Frais d'organisation CO" calcext:value-type="string">
            <text:p><text:s/>Frais d'organisation CO </text:p>
          </table:table-cell>
          <table:table-cell table:style-name="ce46"/>
          <table:table-cell table:style-name="ce61"/>
          <table:table-cell table:style-name="ce75" table:formula="of:=SUM([.D8:.D16])" office:value-type="float" office:value="2204" calcext:value-type="float">
            <text:p>2 204,00 €</text:p>
          </table:table-cell>
          <table:table-cell table:style-name="ce13" office:value-type="string" office:string-value="Subventions CO" calcext:value-type="string">
            <text:p><text:s/>Subventions CO </text:p>
          </table:table-cell>
          <table:table-cell table:style-name="ce115" table:number-columns-repeated="2"/>
          <table:table-cell table:style-name="ce134" table:formula="of:=SUM([.H8:.H28])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Supports administratifs CO" calcext:value-type="string">
            <text:p><text:s/>Supports administratifs CO </text:p>
          </table:table-cell>
          <table:table-cell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8]*[.C8]" office:value-type="float" office:value="0" calcext:value-type="float">
            <text:p>0,00 €</text:p>
          </table:table-cell>
          <table:table-cell table:style-name="ce41" office:value-type="string" office:string-value="Subvension ou Partenaire CO 1" calcext:value-type="string">
            <text:p><text:s/>Subvension ou Partenaire CO 1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8]*[.G8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Salles (ménage, assurances) CO" calcext:value-type="string">
            <text:p><text:s/>Salles (ménage, assurances) CO 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9]*[.C9]" office:value-type="float" office:value="0" calcext:value-type="float">
            <text:p>0,00 €</text:p>
          </table:table-cell>
          <table:table-cell table:style-name="ce41" office:value-type="string" office:string-value="Subvension ou Partenaire CO 2" calcext:value-type="string">
            <text:p><text:s/>Subvension ou Partenaire CO 2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9]*[.G9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Sécurité vigipirate CO / jour" calcext:value-type="string">
            <text:p><text:s/>Sécurité vigipirate CO / jour 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10]*[.C10]" office:value-type="float" office:value="0" calcext:value-type="float">
            <text:p>0,00 €</text:p>
          </table:table-cell>
          <table:table-cell table:style-name="ce41" office:value-type="string" office:string-value="Subvension ou Partenaire CO 3" calcext:value-type="string">
            <text:p><text:s/>Subvension ou Partenaire CO 3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0]*[.G10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Réunion préparatoire avec le CA et Missions des membres du CO" calcext:value-type="string">
            <text:p><text:s/>Réunion préparatoire avec le CA et Missions des membres du CO </text:p>
          </table:table-cell>
          <table:table-cell table:style-name="ce184" office:value-type="float" office:value="1" calcext:value-type="float">
            <text:p>1</text:p>
          </table:table-cell>
          <table:table-cell table:style-name="ce203" office:value-type="float" office:value="500" calcext:value-type="float">
            <text:p>500,00 €</text:p>
          </table:table-cell>
          <table:table-cell table:style-name="ce360" table:formula="of:=[.B11]*[.C11]" office:value-type="float" office:value="500" calcext:value-type="float">
            <text:p>500,00 €</text:p>
          </table:table-cell>
          <table:table-cell table:style-name="ce41" office:value-type="string" office:string-value="Subvension ou Partenaire CO 4" calcext:value-type="string">
            <text:p><text:s/>Subvension ou Partenaire CO 4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1]*[.G11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Inscriptions gratuites membres du CO" calcext:value-type="string">
            <text:p><text:s/>Inscriptions gratuites membres du CO </text:p>
          </table:table-cell>
          <table:table-cell table:style-name="ce332" table:formula="of:=ROUND([.A1]/30)" office:value-type="float" office:value="12" calcext:value-type="float">
            <text:p>12</text:p>
          </table:table-cell>
          <table:table-cell table:style-name="ce62" table:formula="of:=SUM(cout_jour_horsrestauration)+5*cout_restau_jour+cout_gala1" office:value-type="float" office:value="142" calcext:value-type="float">
            <office:annotation draw:style-name="gr1" draw:text-style-name="P2" svg:width="2.891cm" svg:height="1.799cm" svg:x="19.519cm" svg:y="5.551cm" draw:caption-point-x="-0.617cm" draw:caption-point-y="1.518cm">
              <dc:date>2022-10-29T00:00:00</dc:date>
              <text:p text:style-name="P1"><text:span text:style-name="T1">Cout d’un </text:span><text:span text:style-name="T1">membre du CO </text:span><text:span text:style-name="T1">avec invitation </text:span><text:span text:style-name="T1">pour 1 evt social</text:span></text:p>
            </office:annotation>
            <text:p>142,00 €</text:p>
          </table:table-cell>
          <table:table-cell table:style-name="ce360" table:formula="of:=[.B12]*[.C12]" office:value-type="float" office:value="1704" calcext:value-type="float">
            <text:p>1 704,00 €</text:p>
          </table:table-cell>
          <table:table-cell table:style-name="ce41" office:value-type="string" office:string-value="Subvension ou Partenaire CO 5" calcext:value-type="string">
            <text:p><text:s/>Subvension ou Partenaire CO 5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2]*[.G12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Cadeaux aux membres du CO et/ou soutiens locaux CO" calcext:value-type="string">
            <text:p><text:s/>Cadeaux aux membres du CO et/ou soutiens locaux CO </text:p>
          </table:table-cell>
          <table:table-cell table:style-name="ce332" table:formula="of:=ROUND([.A1]/30)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13]*[.C13]" office:value-type="float" office:value="0" calcext:value-type="float">
            <text:p>0,00 €</text:p>
          </table:table-cell>
          <table:table-cell table:style-name="ce41" office:value-type="string" office:string-value="Subvension ou Partenaire CO 6" calcext:value-type="string">
            <text:p><text:s/>Subvension ou Partenaire CO 6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3]*[.G13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Inscriptions gratuites sponsors invités CO et soutiens locaux CO" calcext:value-type="string">
            <text:p><text:s/>Inscriptions gratuites sponsors invités CO et soutiens locaux CO </text:p>
          </table:table-cell>
          <table:table-cell table:style-name="ce332" table:formula="of:=ROUND(SUM([.H8:.H16])/1000)" office:value-type="float" office:value="0" calcext:value-type="float">
            <office:annotation draw:style-name="gr2" draw:text-style-name="P4" svg:width="2.899cm" svg:height="3.361cm" svg:x="16.41cm" svg:y="6.829cm" draw:caption-point-x="-0.61cm" draw:caption-point-y="1.51cm">
              <dc:date>2023-01-14T00:00:00</dc:date>
              <text:p text:style-name="P3"><text:span text:style-name="T2">Les années </text:span><text:span text:style-name="T2">passées, une </text:span><text:span text:style-name="T2">inscription </text:span><text:span text:style-name="T2">gratuite était </text:span><text:span text:style-name="T2">offerte par </text:span><text:span text:style-name="T2">tranche de 1000€ </text:span><text:span text:style-name="T2">de partenariat.</text:span></text:p>
            </office:annotation>
            <text:p>0</text:p>
          </table:table-cell>
          <table:table-cell table:style-name="ce62" table:formula="of:=SUM(cout_jour_horsrestauration)+3*cout_restau_jour+SUM(SocialEvts_all)" office:value-type="float" office:value="142" calcext:value-type="float">
            <office:annotation draw:style-name="gr1" draw:text-style-name="P2" svg:width="2.891cm" svg:height="1.799cm" svg:x="19.519cm" svg:y="6.821cm" draw:caption-point-x="-0.617cm" draw:caption-point-y="1.518cm">
              <dc:date>2023-01-14T00:00:00</dc:date>
              <text:p text:style-name="P1"><text:span text:style-name="T1">Cout pour un </text:span><text:span text:style-name="T1">partenaire (3j) </text:span><text:span text:style-name="T1">avec tous les </text:span><text:span text:style-name="T1">evts sociaux</text:span></text:p>
            </office:annotation>
            <text:p>142,00 €</text:p>
          </table:table-cell>
          <table:table-cell table:style-name="ce360" table:formula="of:=[.B14]*[.C14]" office:value-type="float" office:value="0" calcext:value-type="float">
            <text:p>0,00 €</text:p>
          </table:table-cell>
          <table:table-cell table:style-name="ce41" office:value-type="string" office:string-value="Subvension ou Partenaire CO 7" calcext:value-type="string">
            <text:p><text:s/>Subvension ou Partenaire CO 7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4]*[.G14]" office:value-type="float" office:value="0" calcext:value-type="float">
            <text:p>0,00 €</text:p>
          </table:table-cell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5"/>
          <table:table-cell table:style-name="ce49"/>
          <table:table-cell table:style-name="ce63"/>
          <table:table-cell table:style-name="ce77"/>
          <table:table-cell table:style-name="ce41" office:value-type="string" office:string-value="Subvension ou Partenaire CO 8" calcext:value-type="string">
            <text:p><text:s/>Subvension ou Partenaire CO 8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5]*[.G15]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5"/>
          <table:table-cell table:style-name="ce49"/>
          <table:table-cell table:style-name="ce63"/>
          <table:table-cell table:style-name="ce77"/>
          <table:table-cell table:style-name="ce41" office:value-type="string" office:string-value="Subvension ou Partenaire CO 9" calcext:value-type="string">
            <text:p><text:s/>Subvension ou Partenaire CO 9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16]*[.G16]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3" office:value-type="string" office:string-value="Frais de Plateforme" calcext:value-type="string">
            <text:p><text:s/>Frais de Plateforme </text:p>
          </table:table-cell>
          <table:table-cell table:style-name="ce46"/>
          <table:table-cell table:style-name="ce64"/>
          <table:table-cell table:style-name="ce75" table:formula="of:=SUM([.D18:.D28])" office:value-type="float" office:value="10176" calcext:value-type="float">
            <text:p>10 176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2"/>
          <table:table-cell table:number-columns-repeated="4"/>
          <table:table-cell table:style-name="ce144" table:number-columns-repeated="10"/>
          <table:table-cell table:number-columns-repeated="998"/>
        </table:table-row>
        <table:table-row table:style-name="ro7">
          <table:table-cell table:style-name="ce14" office:value-type="string" office:string-value="Marque-pages" calcext:value-type="string">
            <text:p><text:s/>Marque-pages </text:p>
          </table:table-cell>
          <table:table-cell table:style-name="ce332" office:value-type="float" office:value="300" calcext:value-type="float">
            <text:p>300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18]*[.C18]" office:value-type="float" office:value="0" calcext:value-type="float">
            <text:p>0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Affiches A3" calcext:value-type="string">
            <text:p><text:s/>Affiches A3 </text:p>
          </table:table-cell>
          <table:table-cell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19]*[.C19]" office:value-type="float" office:value="0" calcext:value-type="float">
            <text:p>0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Site Web/Communication" calcext:value-type="string">
            <text:p><text:s/>Site Web/Communication </text:p>
          </table:table-cell>
          <table:table-cell table:style-name="ce47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20]*[.C20]" office:value-type="float" office:value="0" calcext:value-type="float">
            <text:p>0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Inscriptions Conférenciers Invités" calcext:value-type="string">
            <text:p><text:s/>Inscriptions Conférenciers Invités </text:p>
          </table:table-cell>
          <table:table-cell table:style-name="ce50" table:formula="of:=nb_conferences" office:value-type="float" office:value="9" calcext:value-type="float">
            <text:p>9</text:p>
          </table:table-cell>
          <table:table-cell table:style-name="ce62" table:formula="of:=SUM(cout_jour_horsrestauration)+5*cout_restau_jour+SUM(SocialEvts_all)" office:value-type="float" office:value="182" calcext:value-type="float">
            <office:annotation draw:style-name="gr1" draw:text-style-name="P2" svg:width="2.891cm" svg:height="1.799cm" svg:x="19.519cm" svg:y="11.266cm" draw:caption-point-x="-0.617cm" draw:caption-point-y="1.518cm">
              <dc:date>2022-10-29T00:00:00</dc:date>
              <text:p text:style-name="P1"><text:span text:style-name="T1">Cout avec tous </text:span><text:span text:style-name="T1">les evts sociaux</text:span></text:p>
            </office:annotation>
            <text:p>182,00 €</text:p>
          </table:table-cell>
          <table:table-cell table:style-name="ce360" table:formula="of:=[.B21]*[.C21]" office:value-type="float" office:value="1638" calcext:value-type="float">
            <text:p>1 638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Hébergement Conférenciers Invités" calcext:value-type="string">
            <text:p><text:s/>Hébergement Conférenciers Invités </text:p>
          </table:table-cell>
          <table:table-cell table:style-name="ce50" table:formula="of:=nb_conferences" office:value-type="float" office:value="9" calcext:value-type="float">
            <text:p>9</text:p>
          </table:table-cell>
          <table:table-cell table:style-name="ce65" office:value-type="float" office:value="300" calcext:value-type="float">
            <text:p>300,00 €</text:p>
          </table:table-cell>
          <table:table-cell table:style-name="ce360" table:formula="of:=[.B22]*[.C22]" office:value-type="float" office:value="2700" calcext:value-type="float">
            <text:p>2 700,00 €</text:p>
          </table:table-cell>
          <table:table-cell table:style-name="ce19"/>
          <table:table-cell table:style-name="ce46"/>
          <table:table-cell table:style-name="ce61"/>
          <table:table-cell table:style-name="ce136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Acheminements Conférenciers invités" calcext:value-type="string">
            <text:p><text:s/>Acheminements Conférenciers invités </text:p>
          </table:table-cell>
          <table:table-cell table:style-name="ce50" table:formula="of:=nb_conferences" office:value-type="float" office:value="9" calcext:value-type="float">
            <text:p>9</text:p>
          </table:table-cell>
          <table:table-cell table:style-name="ce65" office:value-type="float" office:value="500" calcext:value-type="float">
            <text:p>500,00 €</text:p>
          </table:table-cell>
          <table:table-cell table:style-name="ce360" table:formula="of:=[.B23]*[.C23]" office:value-type="float" office:value="4500" calcext:value-type="float">
            <text:p>4 500,00 €</text:p>
          </table:table-cell>
          <table:table-cell table:style-name="ce19"/>
          <table:table-cell table:style-name="ce46"/>
          <table:table-cell table:style-name="ce61"/>
          <table:table-cell table:style-name="ce136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Vidéo-recording Conférenciers invités" calcext:value-type="string">
            <text:p><text:s/>Vidéo-recording Conférenciers invités </text:p>
          </table:table-cell>
          <table:table-cell table:style-name="ce50" table:formula="of:=nb_conferences" office:value-type="float" office:value="9" calcext:value-type="float">
            <text:p>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24]*[.C24]" office:value-type="float" office:value="0" calcext:value-type="float">
            <text:p>0,00 €</text:p>
          </table:table-cell>
          <table:table-cell table:style-name="ce12"/>
          <table:table-cell table:style-name="ce115" table:number-columns-repeated="2"/>
          <table:table-cell table:style-name="ce77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Inscriptions Invitées CH" calcext:value-type="string">
            <text:p><text:s/>Inscriptions Invitées CH </text:p>
          </table:table-cell>
          <table:table-cell table:style-name="ce50" office:value-type="float" office:value="9" calcext:value-type="float">
            <text:p>9</text:p>
          </table:table-cell>
          <table:table-cell table:style-name="ce203" table:formula="of:=SUM([.C37:.C41])+3*[.C42]+[.C43]+[.C44]+SUM([.C48:.C51])" office:value-type="float" office:value="102" calcext:value-type="float">
            <office:annotation draw:style-name="gr1" draw:text-style-name="P2" svg:width="2.891cm" svg:height="1.799cm" svg:x="19.519cm" svg:y="13.806cm" draw:caption-point-x="-0.617cm" draw:caption-point-y="1.518cm">
              <dc:date>2022-10-29T00:00:00</dc:date>
              <text:p text:style-name="P1"><text:span text:style-name="T1">Invitation du PCP </text:span><text:span text:style-name="T1">(avec tous les </text:span><text:span text:style-name="T1">évenements </text:span><text:span text:style-name="T1">sociaux)</text:span></text:p>
            </office:annotation>
            <text:p>102,00 €</text:p>
          </table:table-cell>
          <table:table-cell table:style-name="ce360" table:formula="of:=[.B25]*[.C25]" office:value-type="float" office:value="918" calcext:value-type="float">
            <text:p>918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/>
          <table:table-cell table:style-name="ce51"/>
          <table:table-cell table:style-name="ce62"/>
          <table:table-cell table:style-name="ce360"/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Tutoriaux" calcext:value-type="string">
            <text:p><text:s/>Tutoriaux </text:p>
          </table:table-cell>
          <table:table-cell table:style-name="ce50" office:value-type="float" office:value="10" calcext:value-type="float">
            <text:p>10</text:p>
          </table:table-cell>
          <table:table-cell table:style-name="ce203" table:formula="of:=SUM(cout_jour_horsrestauration)+cout_restau_jour*2" office:value-type="float" office:value="42" calcext:value-type="float">
            <office:annotation draw:style-name="gr1" draw:text-style-name="P2" svg:width="2.891cm" svg:height="1.799cm" svg:x="19.519cm" svg:y="15.076cm" draw:caption-point-x="-0.617cm" draw:caption-point-y="1.518cm">
              <dc:date>2022-10-29T00:00:00</dc:date>
              <text:p text:style-name="P1"><text:span text:style-name="T1">Coût pour 1 </text:span><text:span text:style-name="T1">invitation de 2 </text:span><text:span text:style-name="T1">jours sans evts </text:span><text:span text:style-name="T1">sociaux</text:span></text:p>
            </office:annotation>
            <text:p>42,00 €</text:p>
          </table:table-cell>
          <table:table-cell table:style-name="ce360" table:formula="of:=[.B27]*[.C27]" office:value-type="float" office:value="420" calcext:value-type="float">
            <text:p>420,00 €</text:p>
          </table:table-cell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5"/>
          <table:table-cell table:style-name="ce49"/>
          <table:table-cell table:style-name="ce63"/>
          <table:table-cell table:style-name="ce77"/>
          <table:table-cell table:style-name="ce14"/>
          <table:table-cell table:style-name="ce117"/>
          <table:table-cell table:style-name="ce124"/>
          <table:table-cell table:style-name="ce77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3" office:value-type="string" office:string-value="Frais d'organisation CA" calcext:value-type="string">
            <text:p><text:s/>Frais d'organisation CA </text:p>
          </table:table-cell>
          <table:table-cell table:style-name="ce46"/>
          <table:table-cell table:style-name="ce61"/>
          <table:table-cell table:style-name="ce75" table:formula="of:=SUM([.D30:.D31])" office:value-type="float" office:value="3000" calcext:value-type="float">
            <text:p>3 000,00 €</text:p>
          </table:table-cell>
          <table:table-cell table:style-name="ce13" office:value-type="string" office:string-value="Subvention CA" calcext:value-type="string">
            <text:p><text:s/>Subvention CA </text:p>
          </table:table-cell>
          <table:table-cell table:style-name="ce117"/>
          <table:table-cell table:style-name="ce125"/>
          <table:table-cell table:style-name="ce134" table:formula="of:=SUM([.H30:.H31])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Supports administratifs de l’AFIA" calcext:value-type="string">
            <text:p><text:s/>Supports administratifs de l’AFIA </text:p>
          </table:table-cell>
          <table:table-cell table:style-name="ce332" office:value-type="float" office:value="1" calcext:value-type="float">
            <text:p>1</text:p>
          </table:table-cell>
          <table:table-cell table:style-name="ce65" office:value-type="float" office:value="3000" calcext:value-type="float">
            <text:p>3 000,00 €</text:p>
          </table:table-cell>
          <table:table-cell table:style-name="ce360" table:formula="of:=[.B30]*[.C30]" office:value-type="float" office:value="3000" calcext:value-type="float">
            <text:p>3 000,00 €</text:p>
          </table:table-cell>
          <table:table-cell table:style-name="ce14" office:value-type="string" office:string-value="Garantie AFIA" calcext:value-type="string">
            <text:p><text:s/>Garantie AFIA </text:p>
          </table:table-cell>
          <table:table-cell table:style-name="ce332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F30]*[.G30]" office:value-type="float" office:value="0" calcext:value-type="float">
            <text:p>0,00 €</text:p>
          </table:table-cell>
          <table:table-cell table:style-name="ce145" table:number-columns-repeated="16"/>
          <table:table-cell table:style-name="ce153" table:number-columns-repeated="38"/>
          <table:table-cell table:style-name="ce157" table:number-columns-repeated="960"/>
        </table:table-row>
        <table:table-row table:style-name="ro7">
          <table:table-cell table:style-name="ce12"/>
          <table:table-cell table:style-name="ce45" table:number-columns-repeated="2"/>
          <table:table-cell table:style-name="ce74"/>
          <table:table-cell table:style-name="ce14"/>
          <table:table-cell table:style-name="ce116" table:number-columns-repeated="2"/>
          <table:table-cell table:style-name="ce135"/>
          <table:table-cell table:style-name="ce146" table:number-columns-repeated="16"/>
          <table:table-cell table:style-name="ce154" table:number-columns-repeated="38"/>
          <table:table-cell table:style-name="ce158" table:number-columns-repeated="960"/>
        </table:table-row>
        <table:table-row table:style-name="ro7">
          <table:table-cell table:style-name="ce11" office:value-type="string" office:string-value="Total dépenses fixes" calcext:value-type="string">
            <text:p><text:s/>Total dépenses fixes </text:p>
          </table:table-cell>
          <table:table-cell table:style-name="ce52"/>
          <table:table-cell table:style-name="ce44"/>
          <table:table-cell table:style-name="ce78" table:formula="of:=[.D7]+[.D17]+[.D29]" office:value-type="float" office:value="15380" calcext:value-type="float">
            <text:p>15 380 €</text:p>
          </table:table-cell>
          <table:table-cell table:style-name="ce88" office:value-type="string" office:string-value="Total recettes fixes" calcext:value-type="string">
            <text:p><text:s/>Total recettes fixes </text:p>
          </table:table-cell>
          <table:table-cell table:style-name="ce114" table:number-columns-repeated="2"/>
          <table:table-cell table:style-name="ce137" table:formula="of:=[.H7]+[.H29]" office:value-type="float" office:value="0" calcext:value-type="float">
            <text:p>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6"/>
          <table:table-cell table:style-name="ce53" table:number-columns-repeated="2"/>
          <table:table-cell table:style-name="ce79"/>
          <table:table-cell table:style-name="ce89"/>
          <table:table-cell table:style-name="ce118" table:number-columns-repeated="2"/>
          <table:table-cell table:style-name="ce138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7" office:value-type="string" office:string-value="¤ VARIABLES" calcext:value-type="string">
            <text:p><text:s/>¤ VARIABLES </text:p>
          </table:table-cell>
          <table:table-cell table:style-name="ce54"/>
          <table:table-cell table:style-name="ce66"/>
          <table:table-cell table:style-name="ce80"/>
          <table:table-cell table:style-name="ce90" office:value-type="string" office:string-value="¤ VARIABLES" calcext:value-type="string">
            <text:p><text:s/>¤ VARIABLES </text:p>
          </table:table-cell>
          <table:table-cell table:style-name="ce119"/>
          <table:table-cell table:style-name="ce126"/>
          <table:table-cell table:style-name="ce139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8"/>
          <table:table-cell table:style-name="ce55"/>
          <table:table-cell table:style-name="ce64"/>
          <table:table-cell table:style-name="ce81"/>
          <table:table-cell table:style-name="ce14"/>
          <table:table-cell table:style-name="ce116" table:number-columns-repeated="2"/>
          <table:table-cell table:style-name="ce135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3" office:value-type="string" office:string-value="Frais de Plateforme" calcext:value-type="string">
            <text:p><text:s/>Frais de Plateforme </text:p>
          </table:table-cell>
          <table:table-cell table:style-name="ce56"/>
          <table:table-cell table:style-name="ce64"/>
          <table:table-cell table:style-name="ce75" table:formula="of:=SUM([.D37:.D46])" office:value-type="float" office:value="22878" calcext:value-type="float">
            <text:p>22 878,00 €</text:p>
          </table:table-cell>
          <table:table-cell table:style-name="ce13" office:value-type="string" office:string-value="Inscriptions CO" calcext:value-type="string">
            <text:p><text:s/>Inscriptions CO </text:p>
          </table:table-cell>
          <table:table-cell table:style-name="ce116" table:number-columns-repeated="2"/>
          <table:table-cell table:style-name="ce134" table:formula="of:=SUM([.H37:.H41])" office:value-type="float" office:value="44872" calcext:value-type="float">
            <text:p>44 872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Gestion Inscriptions (dont frais de commission CB)" calcext:value-type="string">
            <text:p><text:s/>Gestion Inscriptions (dont frais de commission CB) </text:p>
          </table:table-cell>
          <table:table-cell table:style-name="ce50" table:formula="of:=nb_payants" office:value-type="float" office:value="369" calcext:value-type="float">
            <office:annotation draw:style-name="gr3" draw:text-style-name="P2" svg:width="2.89cm" svg:height="3.361cm" svg:x="16.418cm" svg:y="21.426cm" draw:caption-point-x="-0.618cm" draw:caption-point-y="1.518cm">
              <dc:date>2023-01-14T00:00:00</dc:date>
              <text:p text:style-name="P1"><text:span text:style-name="T1">Part variable : </text:span><text:span text:style-name="T1">inscrits payants </text:span><text:span text:style-name="T1">uniquement.</text:span><text:span text:style-name="T1"><text:line-break/></text:span><text:span text:style-name="T1">Les coûts des </text:span><text:span text:style-name="T1">autres </text:span><text:span text:style-name="T1">participants sont </text:span><text:span text:style-name="T1">inclus dans la </text:span><text:span text:style-name="T1">part fixe.</text:span></text:p>
            </office:annotation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37]*[.C37]" office:value-type="float" office:value="0" calcext:value-type="float">
            <text:p>0,00 €</text:p>
          </table:table-cell>
          <table:table-cell table:style-name="ce14" office:value-type="string" office:string-value="Inscriptions Ordinaires" calcext:value-type="string">
            <text:p><text:s/>Inscriptions Ordinaires </text:p>
          </table:table-cell>
          <table:table-cell table:style-name="ce332" table:formula="of:=ROUND([.A1]*(1-prop_etu)*0.85)" office:value-type="float" office:value="188" calcext:value-type="float">
            <text:p>188</text:p>
          </table:table-cell>
          <table:table-cell table:style-name="ce127" office:value-type="currency" office:currency="EUR" office:value="150" calcext:value-type="currency">
            <text:p>150,00 €</text:p>
          </table:table-cell>
          <table:table-cell table:style-name="ce360" table:formula="of:=[.F37]*[.G37]" office:value-type="float" office:value="28200" calcext:value-type="float">
            <text:p>28 20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Impression programmes de la semaine" calcext:value-type="string">
            <text:p><text:s/>Impression programmes de la semaine </text:p>
          </table:table-cell>
          <table:table-cell table:style-name="ce50" table:formula="of:=nb_payants" office:value-type="float" office:value="369" calcext:value-type="float">
            <text:p>369</text:p>
          </table:table-cell>
          <table:table-cell table:style-name="ce62" office:value-type="float" office:value="2" calcext:value-type="float">
            <text:p>2,00 €</text:p>
          </table:table-cell>
          <table:table-cell table:style-name="ce360" table:formula="of:=[.B38]*[.C38]" office:value-type="float" office:value="738" calcext:value-type="float">
            <text:p>738,00 €</text:p>
          </table:table-cell>
          <table:table-cell table:style-name="ce14" office:value-type="string" office:string-value="Inscriptions Réduites" calcext:value-type="string">
            <text:p><text:s/>Inscriptions Réduites </text:p>
          </table:table-cell>
          <table:table-cell table:style-name="ce332" table:formula="of:=ROUND([.A1]*prop_etu*0.85)" office:value-type="float" office:value="125" calcext:value-type="float">
            <text:p>125</text:p>
          </table:table-cell>
          <table:table-cell table:style-name="ce65" office:value-type="float" office:value="98" calcext:value-type="float">
            <text:p>98,00 €</text:p>
          </table:table-cell>
          <table:table-cell table:style-name="ce360" table:formula="of:=[.F38]*[.G38]" office:value-type="float" office:value="12250" calcext:value-type="float">
            <text:p>12 25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Souvenir de la conférence" calcext:value-type="string">
            <text:p><text:s/>Souvenir de la conférence </text:p>
          </table:table-cell>
          <table:table-cell table:style-name="ce50" table:formula="of:=nb_payants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39]*[.C39]" office:value-type="float" office:value="0" calcext:value-type="float">
            <text:p>0,00 €</text:p>
          </table:table-cell>
          <table:table-cell table:style-name="ce14" office:value-type="string" office:string-value="Inscriptions Ordinaires subventionnées" calcext:value-type="string">
            <text:p><text:s/>Inscriptions Ordinaires subventionnées </text:p>
          </table:table-cell>
          <table:table-cell table:style-name="ce332" table:formula="of:=ROUND([.A1]*(1-prop_etu)*0.15)" office:value-type="float" office:value="33" calcext:value-type="float">
            <text:p>33</text:p>
          </table:table-cell>
          <table:table-cell table:style-name="ce65" table:formula="of:=[.G37]-[.G43]" office:value-type="float" office:value="90" calcext:value-type="float">
            <text:p>90,00 €</text:p>
          </table:table-cell>
          <table:table-cell table:style-name="ce360" table:formula="of:=[.F39]*[.G39]" office:value-type="float" office:value="2970" calcext:value-type="float">
            <text:p>2 97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Pochettes participants" calcext:value-type="string">
            <text:p><text:s/>Pochettes participants </text:p>
          </table:table-cell>
          <table:table-cell table:style-name="ce50" table:formula="of:=nb_payants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40]*[.C40]" office:value-type="float" office:value="0" calcext:value-type="float">
            <text:p>0,00 €</text:p>
          </table:table-cell>
          <table:table-cell table:style-name="ce14" office:value-type="string" office:string-value="Inscriptions Réduites subventionnées" calcext:value-type="string">
            <text:p><text:s/>Inscriptions Réduites subventionnées </text:p>
          </table:table-cell>
          <table:table-cell table:style-name="ce332" table:formula="of:=ROUND([.A1]*prop_etu*0.15)" office:value-type="float" office:value="22" calcext:value-type="float">
            <text:p>22</text:p>
          </table:table-cell>
          <table:table-cell table:style-name="ce65" table:formula="of:=[.G38]-[.G44]" office:value-type="float" office:value="66" calcext:value-type="float">
            <text:p>66,00 €</text:p>
          </table:table-cell>
          <table:table-cell table:style-name="ce360" table:formula="of:=[.F40]*[.G40]" office:value-type="float" office:value="1452" calcext:value-type="float">
            <text:p>1 452,00 €</text:p>
          </table:table-cell>
          <table:table-cell table:style-name="ce144"/>
          <table:table-cell table:style-name="ce144" office:value-type="string" office:string-value="Coût variable réel/inscrit" calcext:value-type="string">
            <text:p><text:s/>Coût variable réel/inscrit </text:p>
          </table:table-cell>
          <table:table-cell table:style-name="ce151" table:formula="of:=SUM(cout_jour_horsrestauration)+3*cout_restau_jour" office:value-type="currency" office:currency="EUR" office:value="62" calcext:value-type="currency">
            <text:p>62,00 €</text:p>
          </table:table-cell>
          <table:table-cell table:style-name="ce144" table:number-columns-repeated="13"/>
          <table:table-cell table:number-columns-repeated="998"/>
        </table:table-row>
        <table:table-row table:style-name="ro7">
          <table:table-cell table:style-name="ce14" office:value-type="string" office:string-value="Ticket transport sur 5 jours" calcext:value-type="string">
            <text:p><text:s/>Ticket transport sur 5 jours </text:p>
          </table:table-cell>
          <table:table-cell table:style-name="ce50" table:formula="of:=nb_payants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41]*[.C41]" office:value-type="float" office:value="0" calcext:value-type="float">
            <text:p>0,00 €</text:p>
          </table:table-cell>
          <table:table-cell table:style-name="ce14"/>
          <table:table-cell table:style-name="ce117"/>
          <table:table-cell table:style-name="ce124"/>
          <table:table-cell table:style-name="ce77"/>
          <table:table-cell table:style-name="ce144"/>
          <table:table-cell table:style-name="ce144" office:value-type="string" office:string-value="Coût fixe réel/inscrit" calcext:value-type="string">
            <text:p><text:s/>Coût fixe réel/inscrit </text:p>
          </table:table-cell>
          <table:table-cell table:style-name="ce151" table:formula="of:=[.D32]/nb_payants" office:value-type="currency" office:currency="EUR" office:value="41.680216802168" calcext:value-type="currency">
            <text:p>41,68 €</text:p>
          </table:table-cell>
          <table:table-cell table:style-name="ce144" table:number-columns-repeated="13"/>
          <table:table-cell table:number-columns-repeated="998"/>
        </table:table-row>
        <table:table-row table:style-name="ro7">
          <table:table-cell table:style-name="ce41" office:value-type="string" office:string-value="Autre" calcext:value-type="string">
            <text:p><text:s/>Autre </text:p>
          </table:table-cell>
          <table:table-cell table:style-name="ce164" table:formula="of:=ROUND(nb_payants*5/5)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42]*[.C42]" office:value-type="float" office:value="0" calcext:value-type="float">
            <text:p>0,00 €</text:p>
          </table:table-cell>
          <table:table-cell table:style-name="ce13" office:value-type="string" office:string-value="Compensation CA" calcext:value-type="string">
            <text:p><text:s/>Compensation CA </text:p>
          </table:table-cell>
          <table:table-cell table:style-name="ce116" table:number-columns-repeated="2"/>
          <table:table-cell table:style-name="ce134" table:formula="of:=SUM([.H43:.H44])" office:value-type="float" office:value="2684" calcext:value-type="float">
            <text:p>2 684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41" office:value-type="string" office:string-value="Autre" calcext:value-type="string">
            <text:p><text:s/>Autre </text:p>
          </table:table-cell>
          <table:table-cell table:style-name="ce164" table:formula="of:=ROUND(nb_payants*5/5)" office:value-type="float" office:value="369" calcext:value-type="float">
            <text:p>369</text:p>
          </table:table-cell>
          <table:table-cell table:style-name="ce62" office:value-type="float" office:value="0" calcext:value-type="float">
            <text:p>0,00 €</text:p>
          </table:table-cell>
          <table:table-cell table:style-name="ce360" table:formula="of:=[.B43]*[.C43]" office:value-type="float" office:value="0" calcext:value-type="float">
            <text:p>0,00 €</text:p>
          </table:table-cell>
          <table:table-cell table:style-name="ce14" office:value-type="string" office:string-value="Compensation Inscriptions Ordinaires" calcext:value-type="string">
            <text:p><text:s/>Compensation Inscriptions Ordinaires </text:p>
          </table:table-cell>
          <table:table-cell table:style-name="ce50" table:formula="of:=[.F39]" office:value-type="float" office:value="33" calcext:value-type="float">
            <text:p>33</text:p>
          </table:table-cell>
          <table:table-cell table:style-name="ce65" table:formula="of:=18+3*14" office:value-type="float" office:value="60" calcext:value-type="float">
            <text:p>60,00 €</text:p>
          </table:table-cell>
          <table:table-cell table:style-name="ce360" table:formula="of:=[.F43]*[.G43]" office:value-type="float" office:value="1980" calcext:value-type="float">
            <text:p>1 98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Restauration 1J (Pause Café AM + Déjeuner + Pause café PM)" calcext:value-type="string">
            <text:p><text:s/>Restauration 1J (Pause Café AM + Déjeuner + Pause café PM) </text:p>
          </table:table-cell>
          <table:table-cell table:style-name="ce50" table:formula="of:=nb_payants*3" office:value-type="float" office:value="1107" calcext:value-type="float">
            <office:annotation draw:style-name="gr1" draw:text-style-name="P2" svg:width="2.89cm" svg:height="1.799cm" svg:x="16.418cm" svg:y="25.871cm" draw:caption-point-x="-0.618cm" draw:caption-point-y="1.518cm">
              <dc:date>2022-10-29T00:00:00</dc:date>
              <text:p text:style-name="P1"><text:span text:style-name="T1">Hypothèse de 3 </text:span><text:span text:style-name="T1">jours de </text:span><text:span text:style-name="T1">présence en </text:span><text:span text:style-name="T1">moyenne</text:span></text:p>
            </office:annotation>
            <text:p>1107</text:p>
          </table:table-cell>
          <table:table-cell table:style-name="ce62" office:value-type="float" office:value="20" calcext:value-type="float">
            <text:p>20,00 €</text:p>
          </table:table-cell>
          <table:table-cell table:style-name="ce360" table:formula="of:=[.B44]*[.C44]" office:value-type="float" office:value="22140" calcext:value-type="float">
            <text:p>22 140,00 €</text:p>
          </table:table-cell>
          <table:table-cell table:style-name="ce14" office:value-type="string" office:string-value="Compensation Inscriptions Réduites" calcext:value-type="string">
            <text:p><text:s/>Compensation Inscriptions Réduites </text:p>
          </table:table-cell>
          <table:table-cell table:style-name="ce50" table:formula="of:=[.F40]" office:value-type="float" office:value="22" calcext:value-type="float">
            <text:p>22</text:p>
          </table:table-cell>
          <table:table-cell table:style-name="ce65" table:formula="of:=11+3*7" office:value-type="float" office:value="32" calcext:value-type="float">
            <text:p>32,00 €</text:p>
          </table:table-cell>
          <table:table-cell table:style-name="ce360" table:formula="of:=[.F44]*[.G44]" office:value-type="float" office:value="704" calcext:value-type="float">
            <text:p>704,00 €</text:p>
          </table:table-cell>
          <table:table-cell table:style-name="ce144" table:number-columns-repeated="16"/>
          <table:table-cell table:number-columns-repeated="998"/>
        </table:table-row>
        <table:table-row table:style-name="ro7" table:number-rows-repeated="2">
          <table:table-cell table:style-name="ce18"/>
          <table:table-cell table:style-name="ce55"/>
          <table:table-cell table:style-name="ce64"/>
          <table:table-cell table:style-name="ce81"/>
          <table:table-cell table:style-name="ce14"/>
          <table:table-cell table:style-name="ce49"/>
          <table:table-cell table:style-name="ce63"/>
          <table:table-cell table:style-name="ce77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3" office:value-type="string" office:string-value="Événements sociaux" calcext:value-type="string">
            <text:p><text:s/>Événements sociaux </text:p>
          </table:table-cell>
          <table:table-cell table:style-name="ce49"/>
          <table:table-cell table:style-name="ce63"/>
          <table:table-cell table:style-name="ce75" table:formula="of:=SUM([.D48:.D52])" office:value-type="float" office:value="11840" calcext:value-type="float">
            <text:p>11 840,00 €</text:p>
          </table:table-cell>
          <table:table-cell table:style-name="ce13" office:value-type="string" office:string-value="Événements sociaux" calcext:value-type="string">
            <text:p><text:s/>Événements sociaux </text:p>
          </table:table-cell>
          <table:table-cell table:style-name="ce117"/>
          <table:table-cell table:style-name="ce124"/>
          <table:table-cell table:style-name="ce134" table:formula="of:=SUM([.H48:.H52])" office:value-type="float" office:value="11840" calcext:value-type="float">
            <text:p>11 84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4" office:value-type="string" office:string-value="Supplément Gala 1" calcext:value-type="string">
            <text:p><text:s/>Supplément Gala 1 </text:p>
          </table:table-cell>
          <table:table-cell table:style-name="ce195" table:formula="of:=ROUND(nb_payants*2/5)" office:value-type="float" office:value="148" calcext:value-type="float">
            <text:p>148</text:p>
          </table:table-cell>
          <table:table-cell table:style-name="ce67" office:value-type="float" office:value="40" calcext:value-type="float">
            <text:p>40,00 €</text:p>
          </table:table-cell>
          <table:table-cell table:style-name="ce360" table:formula="of:=[.B48]*[.C48]" office:value-type="float" office:value="5920" calcext:value-type="float">
            <text:p>5 920,00 €</text:p>
          </table:table-cell>
          <table:table-cell table:style-name="ce14" table:formula="of:=[.A48]" office:value-type="string" office:string-value="Supplément Gala 1" calcext:value-type="string">
            <text:p><text:s/>Supplément Gala 1 </text:p>
          </table:table-cell>
          <table:table-cell table:style-name="ce247" table:formula="of:=[.B48]" office:value-type="float" office:value="148" calcext:value-type="float">
            <text:p>148</text:p>
          </table:table-cell>
          <table:table-cell table:style-name="ce256" table:formula="of:=[.C48]" office:value-type="float" office:value="40" calcext:value-type="float">
            <text:p>40,00 €</text:p>
          </table:table-cell>
          <table:table-cell table:style-name="ce360" table:formula="of:=[.F48]*[.G48]" office:value-type="float" office:value="5920" calcext:value-type="float">
            <text:p>5 920,00 €</text:p>
          </table:table-cell>
          <table:table-cell table:style-name="ce144" table:number-columns-repeated="16"/>
          <table:table-cell table:number-columns-repeated="998"/>
        </table:table-row>
        <table:table-row table:style-name="ro9">
          <table:table-cell table:style-name="ce14" office:value-type="string" office:string-value="Supplément Gala 2" calcext:value-type="string">
            <text:p><text:s/>Supplément Gala 2 </text:p>
          </table:table-cell>
          <table:table-cell table:style-name="ce195" table:formula="of:=ROUND(nb_payants*2/5)" office:value-type="float" office:value="148" calcext:value-type="float">
            <text:p>148</text:p>
          </table:table-cell>
          <table:table-cell table:style-name="ce67" office:value-type="float" office:value="40" calcext:value-type="float">
            <text:p>40,00 €</text:p>
          </table:table-cell>
          <table:table-cell table:style-name="ce360" table:formula="of:=[.B49]*[.C49]" office:value-type="float" office:value="5920" calcext:value-type="float">
            <text:p>5 920,00 €</text:p>
          </table:table-cell>
          <table:table-cell table:style-name="ce14" table:formula="of:=[.A49]" office:value-type="string" office:string-value="Supplément Gala 2" calcext:value-type="string">
            <text:p><text:s/>Supplément Gala 2 </text:p>
          </table:table-cell>
          <table:table-cell table:style-name="ce247" table:formula="of:=[.B49]" office:value-type="float" office:value="148" calcext:value-type="float">
            <text:p>148</text:p>
          </table:table-cell>
          <table:table-cell table:style-name="ce256" table:formula="of:=[.C49]" office:value-type="float" office:value="40" calcext:value-type="float">
            <text:p>40,00 €</text:p>
          </table:table-cell>
          <table:table-cell table:style-name="ce360" table:formula="of:=[.F49]*[.G49]" office:value-type="float" office:value="5920" calcext:value-type="float">
            <text:p>5 92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41" office:value-type="string" office:string-value="Autre activité sociale" calcext:value-type="string">
            <text:p><text:s/>Autre activité sociale </text:p>
          </table:table-cell>
          <table:table-cell table:style-name="ce166" table:formula="of:=ROUND(nb_payants*5/5)" office:value-type="float" office:value="369" calcext:value-type="float">
            <text:p>369</text:p>
          </table:table-cell>
          <table:table-cell table:style-name="ce67" office:value-type="float" office:value="0" calcext:value-type="float">
            <text:p>0,00 €</text:p>
          </table:table-cell>
          <table:table-cell table:style-name="ce360" table:formula="of:=[.B50]*[.C50]" office:value-type="float" office:value="0" calcext:value-type="float">
            <text:p>0,00 €</text:p>
          </table:table-cell>
          <table:table-cell table:style-name="ce14" table:formula="of:=[.A50]" office:value-type="string" office:string-value="Autre activité sociale" calcext:value-type="string">
            <text:p><text:s/>Autre activité sociale </text:p>
          </table:table-cell>
          <table:table-cell table:style-name="ce247" table:formula="of:=[.B50]" office:value-type="float" office:value="369" calcext:value-type="float">
            <text:p>369</text:p>
          </table:table-cell>
          <table:table-cell table:style-name="ce256" table:formula="of:=[.C50]" office:value-type="float" office:value="0" calcext:value-type="float">
            <text:p>0,00 €</text:p>
          </table:table-cell>
          <table:table-cell table:style-name="ce360" table:formula="of:=[.F50]*[.G50]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41" office:value-type="string" office:string-value="Autre activité sociale" calcext:value-type="string">
            <text:p><text:s/>Autre activité sociale </text:p>
          </table:table-cell>
          <table:table-cell table:style-name="ce166" table:formula="of:=ROUND(nb_payants*5/5)" office:value-type="float" office:value="369" calcext:value-type="float">
            <text:p>369</text:p>
          </table:table-cell>
          <table:table-cell table:style-name="ce67" office:value-type="float" office:value="0" calcext:value-type="float">
            <text:p>0,00 €</text:p>
          </table:table-cell>
          <table:table-cell table:style-name="ce360" table:formula="of:=[.B51]*[.C51]" office:value-type="float" office:value="0" calcext:value-type="float">
            <text:p>0,00 €</text:p>
          </table:table-cell>
          <table:table-cell table:style-name="ce14" table:formula="of:=[.A51]" office:value-type="string" office:string-value="Autre activité sociale" calcext:value-type="string">
            <text:p><text:s/>Autre activité sociale </text:p>
          </table:table-cell>
          <table:table-cell table:style-name="ce247" table:formula="of:=[.B51]" office:value-type="float" office:value="369" calcext:value-type="float">
            <text:p>369</text:p>
          </table:table-cell>
          <table:table-cell table:style-name="ce256" table:formula="of:=[.C51]" office:value-type="float" office:value="0" calcext:value-type="float">
            <text:p>0,00 €</text:p>
          </table:table-cell>
          <table:table-cell table:style-name="ce360" table:formula="of:=[.F51]*[.G51]" office:value-type="float" office:value="0" calcext:value-type="float">
            <text:p>0,00 €</text:p>
          </table:table-cell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9"/>
          <table:table-cell table:style-name="ce57"/>
          <table:table-cell table:style-name="ce322" table:number-columns-repeated="2"/>
          <table:table-cell table:style-name="ce14"/>
          <table:table-cell table:style-name="ce117"/>
          <table:table-cell table:style-name="ce124"/>
          <table:table-cell table:style-name="ce77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20" office:value-type="string" office:string-value="Total dépenses variables" calcext:value-type="string">
            <text:p><text:s/>Total dépenses variables </text:p>
          </table:table-cell>
          <table:table-cell table:style-name="ce58"/>
          <table:table-cell table:style-name="ce68"/>
          <table:table-cell table:style-name="ce82" table:formula="of:=[.D36]+[.D47]" office:value-type="float" office:value="34718" calcext:value-type="float">
            <text:p>34 718 €</text:p>
          </table:table-cell>
          <table:table-cell table:style-name="ce91" office:value-type="string" office:string-value="Total recettes variables" calcext:value-type="string">
            <text:p><text:s/>Total recettes variables </text:p>
          </table:table-cell>
          <table:table-cell table:style-name="ce121" table:number-columns-repeated="2"/>
          <table:table-cell table:style-name="ce140" table:formula="of:=[.H36]+[.H42]+[.H47]" office:value-type="float" office:value="59396" calcext:value-type="float">
            <text:p>59 396 €</text:p>
          </table:table-cell>
          <table:table-cell table:style-name="ce145" table:number-columns-repeated="16"/>
          <table:table-cell table:style-name="ce153" table:number-columns-repeated="38"/>
          <table:table-cell table:style-name="ce157" table:number-columns-repeated="960"/>
        </table:table-row>
        <table:table-row table:style-name="ro7">
          <table:table-cell table:style-name="ce21"/>
          <table:table-cell table:style-name="ce40" table:number-columns-repeated="2"/>
          <table:table-cell table:style-name="ce83"/>
          <table:table-cell table:style-name="ce92"/>
          <table:table-cell table:style-name="ce122" table:number-columns-repeated="2"/>
          <table:table-cell table:style-name="ce141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98" office:value-type="string" office:string-value="TOTAL DEPENSES " calcext:value-type="string" table:number-columns-spanned="3" table:number-rows-spanned="1">
            <text:p><text:s/>TOTAL DEPENSES <text:s/></text:p>
          </table:table-cell>
          <table:covered-table-cell table:number-columns-repeated="2" table:style-name="ce98"/>
          <table:table-cell table:style-name="ce84" table:formula="of:=[.D32]+[.D53]" office:value-type="currency" office:currency="EUR" office:value="50098" calcext:value-type="currency">
            <text:p>50 098 €</text:p>
          </table:table-cell>
          <table:table-cell table:style-name="ce210" office:value-type="string" office:string-value="TOTAL RECETTES" calcext:value-type="string" table:number-columns-spanned="3" table:number-rows-spanned="1">
            <text:p><text:s/>TOTAL RECETTES </text:p>
          </table:table-cell>
          <table:covered-table-cell table:number-columns-repeated="2" table:style-name="ce210"/>
          <table:table-cell table:style-name="ce142" table:formula="of:=[.H53]+[.H32]" office:value-type="float" office:value="59396" calcext:value-type="float">
            <text:p>59 396 €</text:p>
          </table:table-cell>
          <table:table-cell table:style-name="ce146" table:number-columns-repeated="16"/>
          <table:table-cell table:style-name="ce154" table:number-columns-repeated="38"/>
          <table:table-cell table:style-name="ce158" table:number-columns-repeated="960"/>
        </table:table-row>
        <table:table-row table:style-name="ro7">
          <table:table-cell table:style-name="ce21"/>
          <table:table-cell table:style-name="ce40" table:number-columns-repeated="3"/>
          <table:table-cell table:style-name="ce94"/>
          <table:table-cell table:style-name="ce123" table:number-columns-repeated="2"/>
          <table:table-cell table:style-name="ce143"/>
          <table:table-cell table:style-name="ce144" table:number-columns-repeated="16"/>
          <table:table-cell table:number-columns-repeated="998"/>
        </table:table-row>
        <table:table-row table:style-name="ro7">
          <table:table-cell table:number-columns-repeated="8"/>
          <table:table-cell table:style-name="ce144" table:number-columns-repeated="16"/>
          <table:table-cell table:number-columns-repeated="998"/>
        </table:table-row>
        <table:table-row table:style-name="ro7">
          <table:table-cell table:style-name="ce100" office:value-type="string" office:string-value=" Balance :" calcext:value-type="string" table:number-columns-spanned="4" table:number-rows-spanned="1">
            <text:p><text:s text:c="2"/>Balance : </text:p>
          </table:table-cell>
          <table:covered-table-cell table:number-columns-repeated="3" table:style-name="ce100"/>
          <table:table-cell table:style-name="ce237" table:formula="of:=[.H55]-[.D55]" office:value-type="float" office:value="9298" calcext:value-type="float" table:number-columns-spanned="4" table:number-rows-spanned="1">
            <text:p>9 298,00 €</text:p>
          </table:table-cell>
          <table:covered-table-cell table:number-columns-repeated="3" table:style-name="ce251"/>
          <table:table-cell table:style-name="ce144" table:number-columns-repeated="16"/>
          <table:table-cell table:number-columns-repeated="998"/>
        </table:table-row>
        <table:table-row table:style-name="ro7">
          <table:table-cell table:number-columns-repeated="8"/>
          <table:table-cell table:style-name="ce144" table:number-columns-repeated="16"/>
          <table:table-cell table:number-columns-repeated="998"/>
        </table:table-row>
        <table:table-row table:style-name="ro7">
          <table:table-cell table:number-columns-repeated="8"/>
          <table:table-cell table:style-name="ce146" table:number-columns-repeated="16"/>
          <table:table-cell table:style-name="ce154" table:number-columns-repeated="38"/>
          <table:table-cell table:style-name="ce158" table:number-columns-repeated="960"/>
        </table:table-row>
        <table:table-row table:style-name="ro7">
          <table:table-cell table:number-columns-repeated="8"/>
          <table:table-cell table:style-name="ce144" table:number-columns-repeated="16"/>
          <table:table-cell table:number-columns-repeated="998"/>
        </table:table-row>
        <table:table-row table:style-name="ro7" table:number-rows-repeated="6">
          <table:table-cell table:number-columns-repeated="4"/>
          <table:table-cell table:style-name="ce322" table:number-columns-repeated="4"/>
          <table:table-cell table:style-name="ce144" table:number-columns-repeated="16"/>
          <table:table-cell table:number-columns-repeated="998"/>
        </table:table-row>
        <table:table-row table:style-name="ro7" table:number-rows-repeated="10">
          <table:table-cell table:number-columns-repeated="8"/>
          <table:table-cell table:style-name="ce144" table:number-columns-repeated="16"/>
          <table:table-cell table:number-columns-repeated="998"/>
        </table:table-row>
        <table:table-row table:style-name="ro7" table:number-rows-repeated="11">
          <table:table-cell table:number-columns-repeated="8"/>
          <table:table-cell table:style-name="ce144"/>
          <table:table-cell table:style-name="ce148"/>
          <table:table-cell table:style-name="ce144" table:number-columns-repeated="14"/>
          <table:table-cell table:number-columns-repeated="998"/>
        </table:table-row>
        <table:table-row table:style-name="ro1" table:number-rows-repeated="104848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Print_Area" table:base-cell-address="$Notice.$A$1" table:cell-range-address="$BUDGET_CO.$A$1:.$H$88"/>
          <table:named-range table:name="_xlnm.Print_Area" table:base-cell-address="$Notice.$A$1" table:cell-range-address="$BUDGET_CO.$A$1:.$H$58" table:range-usable-as="print-range"/>
        </table:named-expressions>
      </table:table>
      <table:named-expressions>
        <table:named-range table:name="base" table:base-cell-address="$Notice.$A$1" table:cell-range-address="$BUDGET_CO.$F$32"/>
        <table:named-range table:name="cout_gala1" table:base-cell-address="$BUDGET_CO.$C$48" table:cell-range-address="$BUDGET_CO.$C$48"/>
        <table:named-range table:name="cout_jour_horsrestauration" table:base-cell-address="$BUDGET_CO.$C$43" table:cell-range-address="$BUDGET_CO.$C$37:.$C$43"/>
        <table:named-range table:name="cout_restau_jour" table:base-cell-address="$BUDGET_CO.$C$44" table:cell-range-address="$BUDGET_CO.$C$44"/>
        <table:named-range table:name="facteur_inscription" table:base-cell-address="$Notice.$A$1" table:cell-range-address="$BUDGET_CO.$C$1"/>
        <table:named-range table:name="nb_conferences" table:base-cell-address="$BUDGET_CO.$J$1" table:cell-range-address="$BUDGET_CO.$H$1"/>
        <table:named-range table:name="nb_invit_co" table:base-cell-address="$Notice.$A$1" table:cell-range-address="$BUDGET_CO.$B$12"/>
        <table:named-range table:name="nb_invit_partenaires" table:base-cell-address="$Notice.$A$1" table:cell-range-address="$BUDGET_CO.$B$14"/>
        <table:named-range table:name="nb_payants" table:base-cell-address="$Notice.$A$1" table:cell-range-address="$BUDGET_CO.$A$1"/>
        <table:named-expression table:name="payants" table:base-cell-address="$Notice.$A$1" table:expression="#REF!"/>
        <table:named-expression table:name="pourcent_etu" table:base-cell-address="$Notice.$A$1" table:expression="#REF!"/>
        <table:named-range table:name="prop_etu" table:base-cell-address="$Notice.$A$1" table:cell-range-address="$BUDGET_CO.$E$1"/>
        <table:named-range table:name="SocialEvts_all" table:base-cell-address="$BUDGET_CO.$C$48" table:cell-range-address="$BUDGET_CO.$C$48:.$C$5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FreeSans" svg:font-family="Free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58">
      <number:number number:decimal-places="0" number:min-decimal-places="0" number:min-integer-digits="1" number:grouping="true"/>
      <number:text> €</number:text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5" number:title="Défini par l'utilisateur">
      <number:number number:decimal-places="2" number:min-decimal-places="2" number:min-integer-digits="1" number:grouping="true"/>
      <number:text> €</number:text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date-style style:name="N153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2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1">
      <number:number number:decimal-places="1" number:min-decimal-places="1" number:min-integer-digits="1" number:grouping="true"/>
    </number:number-style>
    <number:currency-style style:name="N12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1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size-complex="10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508cm" fo:margin-bottom="0.508cm" fo:margin-left="1.016cm" fo:margin-right="1.01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ice" style:display-name="PageStyle_Noti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" style:display-name="PageStyle_BUDGE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3T10:34:53</meta:creation-date>
    <dc:language>fr-FR</dc:language>
    <dc:date>2023-01-14T17:53:30.721168267</dc:date>
    <meta:editing-cycles>100</meta:editing-cycles>
    <meta:editing-duration>PT6H11M18S</meta:editing-duration>
    <meta:generator>LibreOffice/7.3.7.2$Linux_X86_64 LibreOffice_project/30$Build-2</meta:generator>
    <meta:document-statistic meta:table-count="2" meta:cell-count="2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